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 style:list-style-name="L1">
      <style:paragraph-properties fo:line-height="100%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fo:language="es" fo:country="AR" style:font-name-complex="Times New Roman"/>
    </style:style>
    <style:style style:name="T7" style:family="text">
      <style:text-properties style:font-name="Verdana" fo:language="es" fo:country="AR" style:font-name-complex="Arial"/>
    </style:style>
    <style:style style:name="T8" style:family="text">
      <style:text-properties fo:language="es" fo:country="AR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</text:span><text:span text:style-name="T4">29</text:span><text:span text:style-name="T4"> de </text:span><text:span text:style-name="T4">mayo</text:span><text:span text:style-name="T4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86</text:span><text:span text:style-name="T1">2</text:span><text:span text:style-name="T1">3</text:span><text:span text:style-name="T1"> </text:span><text:span text:style-name="T1">SFT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</text:span><text:span text:style-name="T5">p</text:span><text:span text:style-name="T5">rovincia de Santa Fe vería con agrado que el Poder Ejecutivo Provincial, por intermedio del organismo que corresponda, respecto de la Brigada Departamental V de Policía con sede en la ciudad de Rafaela, tenga a bien informar:</text:span></text:p>
      <text:list xml:id="list8802082941" text:style-name="L1">
        <text:list-item>
          <text:p text:style-name="P10">cantidad de operativos de prevención y control de adicciones que fueron llevados a cabo en los años 2012 y 2013;</text:p>
        </text:list-item>
        <text:list-item>
          <text:p text:style-name="P10">resultados de dichos operativos;</text:p>
        </text:list-item>
        <text:list-item>
          <text:p text:style-name="P10">cantidad de agentes que componen la Brigada de prevención y control de adicciones; y </text:p>
        </text:list-item>
        <text:list-item>
          <text:p text:style-name="P10"><text:span text:style-name="T8">detallar la infraestructura con la que cuenta dicha Brigada de prevención y control de adicciones </text:span><text:span text:style-name="T6">.</text:span><text:span text:style-name="T7">”</text:span></text:p>
        </text:list-item>
      </text:list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1" fo:font-size="11pt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2T11:46:21</dc:date>
    <meta:print-date>2014-06-02T11:46:11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171" meta:character-count="1013" meta:non-whitespace-character-count="853"/>
    <meta:user-defined meta:name="Información 1"/>
    <meta:user-defined meta:name="Información 2"/>
    <meta:user-defined meta:name="Información 3"/>
    <meta:user-defined meta:name="Información 4"/>
  </office:meta>
</office:document-meta>
</file>